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10испр</text:p>
          </table:table-cell>
          <table:table-cell table:number-columns-repeated="4" table:style-name="ce10"/>
          <table:table-cell office:value-type="string" table:style-name="ce12">
            <text:p>21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000000:44068</text:p>
          </table:table-cell>
          <table:covered-table-cell/>
          <table:table-cell office:value-type="float" office:value="384764" table:style-name="ce20">
            <text:p>384764,0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3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106032:35</text:p>
          </table:table-cell>
          <table:covered-table-cell/>
          <table:table-cell office:value-type="float" office:value="43680116.25" table:style-name="ce20">
            <text:p>43680116,25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05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1014:4592</text:p>
          </table:table-cell>
          <table:covered-table-cell/>
          <table:table-cell office:value-type="float" office:value="15723420.42" table:style-name="ce20">
            <text:p>15723420,42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4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401016:4858</text:p>
          </table:table-cell>
          <table:covered-table-cell/>
          <table:table-cell office:value-type="float" office:value="4536787.8" table:style-name="ce20">
            <text:p>4536787,80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4067:2606</text:p>
          </table:table-cell>
          <table:covered-table-cell/>
          <table:table-cell office:value-type="float" office:value="32796555.719999999" table:style-name="ce20">
            <text:p>32796555,72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6">
            <text:p>22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3033:224</text:p>
          </table:table-cell>
          <table:covered-table-cell/>
          <table:table-cell office:value-type="float" office:value="5056924.59" table:style-name="ce22">
            <text:p>5056924,59</text:p>
          </table:table-cell>
          <table:table-cell office:value-type="string" table:number-columns-spanned="2" table:number-rows-spanned="1" table:style-name="ce2">
            <text:p>24.07.2025</text:p>
          </table:table-cell>
          <table:covered-table-cell/>
          <table:table-cell office:value-type="string" table:style-name="ce17">
            <text:p>0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B262F1B61AB2482D639A97C8649CA984B7E86A621FAEBD73D95A21D2A3F048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Мелихова Елена Дмитриевна</meta:initial-creator>
    <dc:creator>Мелихова Елена Дмитриевна</dc:creator>
    <meta:creation-date>2025-08-21T09:43:24Z</meta:creation-date>
    <dc:date>2025-08-21T09:43:24Z</dc:date>
  </office:meta>
</office:document-meta>
</file>